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Absatz-Standardschriftart" style:family="text">
      <style:text-properties fo:font-size="12pt" style:font-size-asian="12pt" style:font-size-complex="12pt"/>
    </style:style>
    <style:style style:name="T9" style:parent-style-name="Absatz-Standardschriftart" style:family="text">
      <style:text-properties fo:font-size="12pt" style:font-size-asian="12pt" style:font-size-complex="12pt"/>
    </style:style>
    <style:style style:name="T10" style:parent-style-name="Absatz-Standardschriftart" style:family="text">
      <style:text-properties fo:font-size="12pt" style:font-size-asian="12pt" style:font-size-complex="12pt"/>
    </style:style>
    <style:style style:name="T11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lexible Schuleingangsphase Schuljahr 2020/2021</text:p>
      <text:p text:style-name="P2"/>
      <text:p text:style-name="P3">In der Flexiblen Schuleingangsphase haben die Schüler und Schülerinnen die Möglichkeit, entsprechend ihrer individuellen<text:s/>Lernvoraussetzungen und ihres individuellen Lerntempos ohne Versetzung oder Rückstufung 1-3 Jahre in der Schuleingangsphase zu verweilen.</text:p>
      <text:p text:style-name="P4"/>
      <text:p text:style-name="P5">Organisationsformen</text:p>
      <text:p text:style-name="P6">Jahrgangsbezogenes Lernen<text:tab/><text:tab/><text:tab/>Jahrgangsübergreifendes Lernen</text:p>
      <text:p text:style-name="P7"/>
      <text:p text:style-name="Standard"><text:span text:style-name="T8">Das Lehrerteam der Ostsee-Grundschule</text:span><text:span text:style-name="T9"><text:s/>hat auf der Lehrerkonferenz am 28.05.2019 als Organisationsform das jahrgangsbezogene Lernen mit 7 Ja-Stimmen und 1 Stimmenthaltung beschlossen. Ein Beschluss der Schulkonferenz erfolgte<text:s/></text:span><text:span text:style-name="T10">mit 10 Ja-Stimmen einstimmig<text:s/></text:span><text:span text:style-name="T11">am 20.6.20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ine Fechtner</meta:initial-creator>
    <dc:creator>schule</dc:creator>
    <meta:creation-date>2019-06-27T07:30:00Z</meta:creation-date>
    <dc:date>2019-06-27T07:30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56" meta:row-count="4" meta:non-whitespace-character-count="567"/>
  </office:meta>
</office:document-meta>
</file>